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1" fo:font-size="1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color="#000000" style:font-name="Times New Roman1" fo:font-size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еречень поставщиков коммунальных ресурсов:</text:span></text:p>
      <text:list xml:id="list6396178162108986060" text:style-name="L1">
        <text:list-item>
          <text:p text:style-name="P1">Филиал ОАО «АТЭК» «Майкопские тепловые сети»</text:p>
        </text:list-item>
        <text:list-item>
          <text:p text:style-name="P1">МУП «Майкопводоканал»</text:p>
        </text:list-item>
        <text:list-item>
          <text:p text:style-name="P1">ОАО «Кубаньэнергосбыт</text:p>
        </text:list-item>
        <text:list-item>
          <text:p text:style-name="P1">ООО «Гарантия лифт сервис»</text:p>
        </text:list-item>
        <text:list-item>
          <text:p text:style-name="P1">ЖЭУ №1</text:p>
        </text:list-item>
        <text:list-item>
          <text:p text:style-name="P1">ООО «Транс Сервис»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06:16:04.72</meta:creation-date>
    <dc:date>2014-02-06T07:21:01.60</dc:date>
    <meta:editing-duration>PT2M33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7" meta:word-count="29" meta:character-count="192"/>
  </office:meta>
</office:document-meta>
</file>